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8.491cm" fo:margin-left="-0.707cm" table:align="left"/>
    </style:style>
    <style:style style:name="Tableau1.A" style:family="table-column">
      <style:table-column-properties style:column-width="2.505cm"/>
    </style:style>
    <style:style style:name="Tableau1.B" style:family="table-column">
      <style:table-column-properties style:column-width="3.581cm"/>
    </style:style>
    <style:style style:name="Tableau1.C" style:family="table-column">
      <style:table-column-properties style:column-width="5.115cm"/>
    </style:style>
    <style:style style:name="Tableau1.D" style:family="table-column">
      <style:table-column-properties style:column-width="7.29cm"/>
    </style:style>
    <style:style style:name="Tableau1.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f99" fo:padding="0.097cm" fo:border="0.05pt solid #000000">
        <style:background-image/>
      </style:table-cell-properties>
    </style:style>
    <style:style style:name="Tableau1.2" style:family="table-row">
      <style:table-row-properties style:row-height="1.40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officeooo:paragraph-rsid="00155bee"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style:text-underline-style="none" fo:font-weight="normal" officeooo:paragraph-rsid="00155bee"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font-weight="normal" officeooo:rsid="00155bee" officeooo:paragraph-rsid="00155bee"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 fo:font-size="11pt" style:text-underline-style="none" fo:font-weight="normal" officeooo:rsid="0011509a" fo:background-color="transparent"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style:text-underline-style="none"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9pt" fo:font-style="normal" style:text-underline-style="none" fo:font-weight="normal" style:font-size-asian="9pt" style:font-style-asian="normal" style:font-weight-asian="normal" style:font-size-complex="9pt" style:font-weight-complex="normal"/>
    </style:style>
    <style:style style:name="P20" style:family="paragraph" style:parent-style-name="Standard">
      <style:paragraph-properties fo:text-align="justify" style:justify-single-word="false"/>
    </style:style>
    <style:style style:name="P21" style:family="paragraph" style:parent-style-name="Table_20_Contents">
      <style:paragraph-properties fo:text-align="justify" style:justify-single-word="false"/>
      <style:text-properties style:font-name="Arial" fo:font-size="11pt" style:font-size-asian="11pt" style:font-size-complex="11pt"/>
    </style:style>
    <style:style style:name="P22" style:family="paragraph" style:parent-style-name="Table_20_Contents">
      <style:paragraph-properties fo:text-align="center" style:justify-single-word="false"/>
      <style:text-properties style:font-name="Arial" fo:font-size="11pt" style:font-size-asian="11pt" style:font-size-complex="11pt"/>
    </style:style>
    <style:style style:name="P23" style:family="paragraph" style:parent-style-name="Table_20_Contents">
      <style:paragraph-properties fo:text-align="start" style:justify-single-word="false"/>
      <style:text-properties style:font-name="Arial" fo:font-size="11pt" style:font-size-asian="11pt" style:font-size-complex="11pt"/>
    </style:style>
    <style:style style:name="P24" style:family="paragraph" style:parent-style-name="Table_20_Contents">
      <style:paragraph-properties fo:text-align="start" style:justify-single-word="false"/>
      <style:text-properties style:font-name="Arial" fo:font-size="11pt" officeooo:rsid="0011509a" officeooo:paragraph-rsid="0011509a" style:font-size-asian="11pt" style:font-size-complex="11pt"/>
    </style:style>
    <style:style style:name="P25" style:family="paragraph" style:parent-style-name="Table_20_Contents">
      <style:paragraph-properties fo:text-align="center" style:justify-single-word="false"/>
      <style:text-properties style:font-name="Arial" fo:font-size="11pt" officeooo:rsid="0011509a" officeooo:paragraph-rsid="0011509a" style:font-size-asian="11pt" style:font-size-complex="11pt"/>
    </style:style>
    <style:style style:name="P26" style:family="paragraph" style:parent-style-name="Table_20_Contents">
      <style:paragraph-properties fo:text-align="center" style:justify-single-word="false"/>
      <style:text-properties style:font-name="Arial" fo:font-size="11pt" officeooo:rsid="0011509a" officeooo:paragraph-rsid="00155bee" style:font-size-asian="11pt" style:font-size-complex="11pt"/>
    </style:style>
    <style:style style:name="P27"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Standard">
      <style:text-properties style:font-name="Arial" fo:font-size="10pt" style:text-underline-style="none" fo:font-weight="normal" officeooo:paragraph-rsid="001ab19d" style:font-size-asian="10pt" style:font-weight-asian="normal" style:font-size-complex="10pt" style:font-weight-complex="normal"/>
    </style:style>
    <style:style style:name="P29" style:family="paragraph" style:parent-style-name="Standard">
      <style:text-properties style:font-name="Arial" fo:font-size="10pt" fo:font-style="normal" style:text-underline-style="none" fo:font-weight="normal" officeooo:paragraph-rsid="0018fd82" style:font-size-asian="10pt" style:font-style-asian="normal"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style="normal" style:text-underline-style="none" fo:font-weight="normal" officeooo:paragraph-rsid="001ab19d" style:font-size-asian="10pt" style:font-style-asian="normal" style:font-weight-asian="normal" style:font-size-complex="10pt" style:font-weight-complex="normal"/>
    </style:style>
    <style:style style:name="P31" style:family="paragraph" style:parent-style-name="Standard" style:list-style-name="L1">
      <style:paragraph-properties fo:margin-left="0cm" fo:margin-right="0cm" fo:text-indent="0cm" style:auto-text-indent="false"/>
      <style:text-properties style:font-name="Arial" fo:font-size="10pt" fo:font-style="normal" style:text-underline-style="none" fo:font-weight="normal" officeooo:paragraph-rsid="0018fd82" style:font-size-asian="10pt" style:font-style-asian="normal" style:font-weight-asian="normal" style:font-size-complex="10pt" style:font-weight-complex="normal"/>
    </style:style>
    <style:style style:name="P32" style:family="paragraph" style:parent-style-name="Standard" style:list-style-name="L1" style:master-page-name="">
      <style:paragraph-properties fo:margin-left="0cm" fo:margin-right="0cm" fo:text-indent="0cm" style:auto-text-indent="false" style:page-number="auto"/>
      <style:text-properties style:font-name="Arial" fo:font-size="10pt" fo:font-style="normal" style:text-underline-style="none" fo:font-weight="normal" officeooo:paragraph-rsid="0018fd82" style:font-size-asian="10pt" style:font-style-asian="normal" style:font-weight-asian="normal" style:font-size-complex="10pt" style:font-weight-complex="normal"/>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1509a" style:font-weight-asian="normal" style:font-weight-complex="normal"/>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officeooo:rsid="0011509a" fo:background-color="transparent" loext:char-shading-value="0" style:font-weight-asian="normal" style:font-weight-complex="normal"/>
    </style:style>
    <style:style style:name="T7" style:family="text">
      <style:text-properties fo:font-weight="normal" officeooo:rsid="0017c325" fo:background-color="transparent" loext:char-shading-value="0" style:font-weight-asian="normal" style:font-weight-complex="normal"/>
    </style:style>
    <style:style style:name="T8" style:family="text">
      <style:text-properties fo:font-weight="normal" officeooo:rsid="001cc90e" fo:background-color="transparent" loext:char-shading-value="0" style:font-weight-asian="normal" style:font-weight-complex="normal"/>
    </style:style>
    <style:style style:name="T9"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10" style:family="text">
      <style:text-properties style:font-name="Arial" fo:font-size="11pt" style:text-underline-style="none" fo:font-weight="normal" officeooo:rsid="0017c325" fo:background-color="transparent" loext:char-shading-value="0" style:font-size-asian="11pt" style:font-weight-asian="normal" style:font-size-complex="11pt" style:font-weight-complex="normal"/>
    </style:style>
    <style:style style:name="T11" style:family="text">
      <style:text-properties style:font-name="Arial" fo:font-size="11pt" style:text-underline-style="none" fo:font-weight="normal" officeooo:rsid="001cc90e" fo:background-color="transparent" loext:char-shading-value="0" style:font-size-asian="11pt" style:font-weight-asian="normal" style:font-size-complex="11pt" style:font-weight-complex="normal"/>
    </style:style>
    <style:style style:name="T12" style:family="text">
      <style:text-properties fo:background-color="transparent" loext:char-shading-value="0"/>
    </style:style>
    <style:style style:name="T13" style:family="text">
      <style:text-properties officeooo:rsid="00110046"/>
    </style:style>
    <style:style style:name="T14" style:family="text">
      <style:text-properties fo:font-style="normal" style:font-style-asian="normal"/>
    </style:style>
    <style:style style:name="T15" style:family="text">
      <style:text-properties fo:font-style="normal" officeooo:rsid="00155bee" style:font-style-asian="normal"/>
    </style:style>
    <style:style style:name="T16" style:family="text">
      <style:text-properties fo:font-style="normal" officeooo:rsid="0018fd82" style:font-style-asian="normal"/>
    </style:style>
    <style:style style:name="T17" style:family="text">
      <style:text-properties fo:font-style="normal" officeooo:rsid="001ab19d" style:font-style-asian="normal"/>
    </style:style>
    <style:style style:name="T18" style:family="text">
      <style:text-properties officeooo:rsid="00155bee"/>
    </style:style>
    <style:style style:name="T19" style:family="text">
      <style:text-properties officeooo:rsid="0017c325"/>
    </style:style>
    <style:style style:name="T20" style:family="text">
      <style:text-properties officeooo:rsid="001ab19d"/>
    </style:style>
    <style:style style:name="T21" style:family="text">
      <style:text-properties style:text-position="super 58%" loext:shadow="none"/>
    </style:style>
    <style:style style:name="T22" style:family="text">
      <style:text-properties officeooo:rsid="001c42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 form:id="control2"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ontrôle des structures</text:p>
      <text:p text:style-name="P2">Déclaration préalable et obligatoire pour reprise de biens familiaux</text:p>
      <text:p text:style-name="P3"/>
      <text:p text:style-name="P4">Articles L. 331-2-II et R. 331-7 du Code Rural et de la Pêche Maritime (CRPM)</text:p>
      <text:p text:style-name="P9"/>
      <text:p text:style-name="P9"><text:span text:style-name="T14">Document à retourner complét</text:span><text:span text:style-name="T16">é </text:span><text:span text:style-name="T14">et signé </text:span><text:span text:style-name="T15">à la DDT du siège de votre exploitation :</text:span></text:p>
      <text:p text:style-name="P28"><text:span text:style-name="T14">- </text:span><text:span text:style-name="T17">DDT de l’Ain, 23 rue Bourgmayer à BOURG EN BRESSE</text:span></text:p>
      <text:p text:style-name="P28"><text:span text:style-name="T17">- </text:span><text:span text:style-name="T14">DDT de l’Allier, 51 boulevard Saint-Exupéry </text:span><text:span text:style-name="T17">à </text:span><text:span text:style-name="T14">YZEUR</text:span><text:span text:style-name="T17">E</text:span></text:p>
      <text:p text:style-name="P28">- <text:span text:style-name="T20">DDT de l’Ardèche, 2 place Simone Veil à PRIVAS</text:span></text:p>
      <text:p text:style-name="P29">- DDT du Cantal, 22 rue du 139<text:span text:style-name="T21">ème</text:span> RI <text:span text:style-name="T20">à </text:span>AURILLAC</text:p>
      <text:p text:style-name="P29">- <text:span text:style-name="T20">DDT de la Drôme, 4 place Laennec à VALENCE</text:span></text:p>
      <text:p text:style-name="P29">- <text:span text:style-name="T20">DDT de l’Isère, </text:span>17 Bd Joseph Vallier <text:span text:style-name="T20">à GRENOBLE</text:span></text:p>
      <text:p text:style-name="P29">- <text:span text:style-name="T20">DDT de la Loire, 2 avenue Gruner à SAINT ETIENNE</text:span></text:p>
      <text:list xml:id="list9072673294921440097" text:style-name="L1">
        <text:list-header>
          <text:p text:style-name="P32">- DDT de Haute-Loire, 13 <text:span text:style-name="T20">r</text:span>ue des Moulins <text:span text:style-name="T20">au PUY EN VELAY</text:span></text:p>
          <text:p text:style-name="P31">- DDT du Puy-de-Dôme, 7 <text:span text:style-name="T20">r</text:span>ue Léo Lagrange <text:span text:style-name="T20">à CLERMONT FERRAND</text:span></text:p>
          <text:p text:style-name="P31">- <text:span text:style-name="T22">DDT du Rhône, 165 rue Garibaldi à LYON</text:span></text:p>
        </text:list-header>
      </text:list>
      <text:p text:style-name="P30">- <text:span text:style-name="T20">DDT de la Savoie, </text:span>1 rue des Cévennes <text:span text:style-name="T20">à</text:span> C<text:span text:style-name="T20">HAMBERY</text:span></text:p>
      <text:p text:style-name="P30"><text:span text:style-name="T20">- DDT de la Haute-Savoie, </text:span>15 Rue Henry Bordeaux <text:span text:style-name="T20">à ANNECY</text:span></text:p>
      <text:p text:style-name="P19"/>
      <text:p text:style-name="P5"/>
      <text:p text:style-name="P6">Je soussigné(e) : NOM………………Prénom…………………… <text:span text:style-name="T18">ou</text:span></text:p>
      <text:p text:style-name="P10">Raison sociale : ……………………………………………………………………………………………...</text:p>
      <text:p text:style-name="P8">Adresse postal<text:span text:style-name="T18">e : …………………………………………………………………………………………...</text:span>…………………………………………………………………………………………………………………</text:p>
      <text:p text:style-name="P7"/>
      <text:p text:style-name="P7">Tel :………………………………….. <text:s text:c="2"/>Mail :……………………………………………………………….</text:p>
      <text:p text:style-name="P7"/>
      <text:p text:style-name="P7">Déclare vouloir mettre en valeur les biens agricoles désignés <text:span text:style-name="T2">page suivante</text:span>, conformément aux dispositions prévues à l'article L. 331-2-II du CRPM. </text:p>
      <text:p text:style-name="P7"/>
      <text:p text:style-name="P5">1/. Je certifie avoir reçu le bien agricole à mettre en valeur <text:span text:style-name="T12">depuis le............... </text:span>par donation, location, vente ou succession d'un parent ou allié jusqu'au 3ème degré inclus ; c'est à dire mes parent<text:span text:style-name="T12">s ou grands-parents, frères et sœurs, arrières grands-parents, oncles, tantes, neveux, nièces ou ceux de mon conjoint si je suis marié(e). </text:span></text:p>
      <text:p text:style-name="P14"/>
      <text:p text:style-name="P11">2/. Je certifie que ces biens sont détenus <text:span text:style-name="T1">par un parent ou allié jusqu'au 3ème degré depuis neuf ans au moins</text:span> :</text:p>
      <text:p text:style-name="P11"/>
      <table:table table:name="Tableau2" table:style-name="Tableau2">
        <table:table-column table:style-name="Tableau2.A" table:number-columns-repeated="3"/>
        <table:table-row>
          <table:table-cell table:style-name="Tableau2.A1" office:value-type="string">
            <text:p text:style-name="P25">Nom et Prénom du parent</text:p>
            <text:p text:style-name="P25"><text:s/>ou allié</text:p>
          </table:table-cell>
          <table:table-cell table:style-name="Tableau2.A1" office:value-type="string">
            <text:p text:style-name="P25">Lien de parenté à préciser <text:span text:style-name="T18">(père, tante,….)</text:span></text:p>
          </table:table-cell>
          <table:table-cell table:style-name="Tableau2.C1" office:value-type="string">
            <text:p text:style-name="P25">Dates de propriété</text:p>
            <text:p text:style-name="P25">(9 ans au moins)</text:p>
          </table:table-cell>
        </table:table-row>
        <table:table-row>
          <table:table-cell table:style-name="Tableau2.A2" office:value-type="string">
            <text:p text:style-name="P24"/>
          </table:table-cell>
          <table:table-cell table:style-name="Tableau2.A2" office:value-type="string">
            <text:p text:style-name="P24"/>
          </table:table-cell>
          <table:table-cell table:style-name="Tableau2.C2" office:value-type="string">
            <text:p text:style-name="P25">Du <text:s/>__/__/__ <text:s text:c="2"/>au <text:s/>__/__/__</text:p>
          </table:table-cell>
        </table:table-row>
        <table:table-row>
          <table:table-cell table:style-name="Tableau2.A2" office:value-type="string">
            <text:p text:style-name="P24"/>
          </table:table-cell>
          <table:table-cell table:style-name="Tableau2.A2" office:value-type="string">
            <text:p text:style-name="P24"/>
          </table:table-cell>
          <table:table-cell table:style-name="Tableau2.C2" office:value-type="string">
            <text:p text:style-name="P26">Du <text:s/>__/__/__ <text:s/>au <text:s/>__/__/__</text:p>
          </table:table-cell>
        </table:table-row>
        <table:table-row>
          <table:table-cell table:style-name="Tableau2.A2" office:value-type="string">
            <text:p text:style-name="P23"/>
          </table:table-cell>
          <table:table-cell table:style-name="Tableau2.A2" office:value-type="string">
            <text:p text:style-name="P23"/>
          </table:table-cell>
          <table:table-cell table:style-name="Tableau2.C2" office:value-type="string">
            <text:p text:style-name="P23"/>
          </table:table-cell>
        </table:table-row>
      </table:table>
      <text:p text:style-name="P13"/>
      <text:p text:style-name="P7"/>
      <text:p text:style-name="P7">3/. Je certifie que les biens sont libres de location. </text:p>
      <text:p text:style-name="P7"/>
      <text:p text:style-name="P7">4/. Je certifie satisfaire aux conditions de capacité ou d'expérience professionnelle (cocher une des case ci-après)</text:p>
      <text:p text:style-name="P7"/>
      <text:p text:style-name="P7"><text:s text:c="3"/><draw:control text:anchor-type="as-char" draw:z-index="0" draw:style-name="gr1" draw:text-style-name="P33" svg:width="0.472cm" svg:height="0.382cm" draw:control="control1"/> <text:s/>diplôme(s) agricole(s) – à préciser :………………………………………………………………</text:p>
      <text:p text:style-name="P7"/>
      <text:p text:style-name="P15">OU</text:p>
      <text:p text:style-name="P15"/>
      <text:p text:style-name="P16"><text:s/><text:span text:style-name="T3"><text:s text:c="3"/></text:span><text:span text:style-name="T3"><draw:control text:anchor-type="as-char" draw:z-index="3" draw:style-name="gr1" draw:text-style-name="P33" svg:width="0.472cm" svg:height="0.382cm" draw:control="control4"/></text:span><text:span text:style-name="T3"> expérience professionnelle agricole d'au moins 5 ans sur une surface supérieure </text:span><text:span text:style-name="T4">égale au</text:span><text:span text:style-name="T5"> tiers </text:span><text:span text:style-name="T6">de la surface agricole utile régionale moyenne </text:span><text:span text:style-name="T7">(soit </text:span><text:span text:style-name="T8">24</text:span><text:span text:style-name="T7"> </text:span><text:span text:style-name="T5">hectares)</text:span><text:span text:style-name="T3"> en qualité d'exploitant ou d'aide familiale ou d'associé exploitant ou de salarié d'exploitation agricole ou de collaborateur d'exploitation. Cette expérience </text:span><text:span text:style-name="T5">a </text:span><text:span text:style-name="T3">été acquise au cours des quinze dernières années.</text:span></text:p>
      <text:p text:style-name="P5"/>
      <text:p text:style-name="P11"><text:soft-page-break/></text:p>
      <text:p text:style-name="P11">5/. <text:s text:c="5"/><draw:control text:anchor-type="as-char" draw:z-index="1" draw:style-name="gr1" draw:text-style-name="P33" svg:width="0.324cm" svg:height="0.325cm" draw:control="control2"/>Je certifie que la reprise envisagée pourra permettre mon installation. </text:p>
      <text:p text:style-name="P17">OU</text:p>
      <text:p text:style-name="P20"><text:span text:style-name="T9"><text:s text:c="7"/></text:span><text:span text:style-name="T9"><draw:control text:anchor-type="as-char" draw:z-index="2" draw:style-name="gr1" draw:text-style-name="P33" svg:width="0.384cm" svg:height="0.384cm" draw:control="control3"/></text:span><text:span text:style-name="T9">Je certifie que la reprise envisagée permettra la consolidation de mon exploitation qui passera ainsi de ………… hectares à ……………. hectares et que la surface que j’exploite de manière directe ou indirecte sous quelque forme que ce soit reste inférieure au seuil de contrôle de la zone me concernant telle que définie dans le Schéma Directeur Régional des Exploitations Agricoles </text:span><text:span text:style-name="T10">(soit 1</text:span><text:span text:style-name="T11">14 </text:span><text:span text:style-name="T10">ha dans l’Allier, </text:span><text:span text:style-name="T11">44 ha dans les Monts-du-Lyonnais et du-Jarez, 59</text:span><text:span text:style-name="T10"> ha dans le reste de l</text:span><text:span text:style-name="T11">a région</text:span><text:span text:style-name="T10">).</text:span><text:span text:style-name="T9"> </text:span></text:p>
      <text:p text:style-name="P12"/>
      <text:p text:style-name="P12"/>
      <text:p text:style-name="P18">Description des parcelles objet de la demande</text:p>
      <text:p text:style-name="P1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2">Superficie (hectares)</text:p>
          </table:table-cell>
          <table:table-cell table:style-name="Tableau1.A1" office:value-type="string">
            <text:p text:style-name="P22">Nature des cultures</text:p>
          </table:table-cell>
          <table:table-cell table:style-name="Tableau1.A1" office:value-type="string">
            <text:p text:style-name="P22">Référence <text:span text:style-name="T19">parcellaire</text:span></text:p>
          </table:table-cell>
          <table:table-cell table:style-name="Tableau1.D1" office:value-type="string">
            <text:p text:style-name="P22">Commune</text:p>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2"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3"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4"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5"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6"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7" office:value-type="string">
            <text:p text:style-name="P21"/>
          </table:table-cell>
        </table:table-row>
        <table:table-row table:style-name="Tableau1.2">
          <table:table-cell table:style-name="Tableau1.A8" office:value-type="string">
            <text:p text:style-name="P21"/>
          </table:table-cell>
          <table:table-cell table:style-name="Tableau1.B8" office:value-type="string">
            <text:p text:style-name="P21"/>
          </table:table-cell>
          <table:table-cell table:style-name="Tableau1.C8" office:value-type="string">
            <text:p text:style-name="P21"/>
          </table:table-cell>
          <table:table-cell table:style-name="Tableau1.D8" office:value-type="string">
            <text:p text:style-name="P21"/>
          </table:table-cell>
        </table:table-row>
        <table:table-row table:style-name="Tableau1.2">
          <table:table-cell table:style-name="Tableau1.A9" office:value-type="string">
            <text:p text:style-name="P21"/>
          </table:table-cell>
          <table:table-cell table:style-name="Tableau1.B9" office:value-type="string">
            <text:p text:style-name="P21"/>
          </table:table-cell>
          <table:table-cell table:style-name="Tableau1.C9" office:value-type="string">
            <text:p text:style-name="P21"/>
          </table:table-cell>
          <table:table-cell table:style-name="Tableau1.D9" office:value-type="string">
            <text:p text:style-name="P21"/>
          </table:table-cell>
        </table:table-row>
      </table:table>
      <text:p text:style-name="P18"/>
      <text:p text:style-name="P18"/>
      <text:p text:style-name="P18">Identification de l'exploitant cédant</text:p>
      <text:p text:style-name="P18"/>
      <text:p text:style-name="P12">Nom – Prénom :……………………………………………………………………………………………..</text:p>
      <text:p text:style-name="P12"/>
      <text:p text:style-name="P11">Adresse du siège d'exploitation du cédant : ……………………………………………………………..…………………………………………………………………………………………………………………………………………………………………………………………………………………………………...</text:p>
      <text:p text:style-name="P18"/>
      <text:p text:style-name="P12">Je certifie exact<text:span text:style-name="T13">e</text:span>s et sincères toutes les informations déclarées ci-dessus. </text:p>
      <text:p text:style-name="P12"/>
      <text:p text:style-name="P12">Fait à ………………… le………………… <text:s text:c="5"/>Signature <text:span text:style-name="T18">(de tous les associés en cas de socié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11:50.934000000</meta:creation-date>
    <dc:date>2018-02-08T15:43:40.709000000</dc:date>
    <meta:editing-duration>PT5H14M52S</meta:editing-duration>
    <meta:editing-cycles>33</meta:editing-cycles>
    <meta:generator>LibreOffice/5.0.6.3$Windows_X86_64 LibreOffice_project/490fc03b25318460cfc54456516ea2519c11d1aa</meta:generator>
    <meta:document-statistic meta:table-count="2" meta:image-count="0" meta:object-count="0" meta:page-count="2" meta:paragraph-count="48" meta:word-count="544" meta:character-count="3576" meta:non-whitespace-character-count="3038"/>
  </office:meta>
</office:document-meta>
</file>